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8cm" table:align="left" style:writing-mode="lr-tb"/>
    </style:style>
    <style:style style:name="Tabela1.A" style:family="table-column">
      <style:table-column-properties style:column-width="10.054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5.004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2" style:family="table">
      <style:table-properties style:width="20.003cm" table:align="left" style:writing-mode="lr-tb"/>
    </style:style>
    <style:style style:name="Tabela2.A" style:family="table-column">
      <style:table-column-properties style:column-width="8.356cm"/>
    </style:style>
    <style:style style:name="Tabela2.B" style:family="table-column">
      <style:table-column-properties style:column-width="11.6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9.923cm" fo:margin-left="0.056cm" fo:margin-right="0.023cm" table:align="margins" style:writing-mode="lr-tb"/>
    </style:style>
    <style:style style:name="Tabela3.A" style:family="table-column">
      <style:table-column-properties style:column-width="9.947cm" style:rel-column-width="32718*"/>
    </style:style>
    <style:style style:name="Tabela3.B" style:family="table-column">
      <style:table-column-properties style:column-width="5.029cm" style:rel-column-width="16541*"/>
    </style:style>
    <style:style style:name="Tabela3.C" style:family="table-column">
      <style:table-column-properties style:column-width="4.948cm" style:rel-column-width="16276*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top" fo:padding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B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C3" style:family="table-cell" style:data-style-name="N0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C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4" style:family="table">
      <style:table-properties style:width="19.98cm" table:align="left" style:writing-mode="lr-tb"/>
    </style:style>
    <style:style style:name="Tabela4.A" style:family="table-column">
      <style:table-column-properties style:column-width="10.054cm"/>
    </style:style>
    <style:style style:name="Tabela4.B" style:family="table-column">
      <style:table-column-properties style:column-width="4.974cm"/>
    </style:style>
    <style:style style:name="Tabela4.C" style:family="table-column">
      <style:table-column-properties style:column-width="4.951cm"/>
    </style:style>
    <style:style style:name="Tabela4.1" style:family="table-row">
      <style:table-row-properties style:min-row-height="0.513cm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4.B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4.C3" style:family="table-cell" style:data-style-name="N0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text-position="0% 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text-position="0% 100%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3.942cm"/>
          <style:tab-stop style:position="4.498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text-position="0% 100%" fo:font-size="13pt" style:text-underline-style="none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Heading">
      <style:paragraph-properties style:snap-to-layout-grid="false"/>
    </style:style>
    <style:style style:name="P27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WW8Num1">
      <style:paragraph-properties style:line-height-at-least="0.176cm"/>
    </style:style>
    <style:style style:name="P29" style:family="paragraph" style:parent-style-name="Standard" style:list-style-name="WW8Num2">
      <style:paragraph-properties style:line-height-at-least="0.176cm"/>
    </style:style>
    <style:style style:name="P30" style:family="paragraph" style:parent-style-name="Standard" style:list-style-name="WW8Num3">
      <style:paragraph-properties style:line-height-at-least="0.176cm"/>
    </style:style>
    <style:style style:name="P31" style:family="paragraph" style:parent-style-name="Standard" style:list-style-name="WW8Num4">
      <style:paragraph-properties style:line-height-at-least="0.176cm"/>
    </style:style>
    <style:style style:name="P32" style:family="paragraph" style:parent-style-name="Standard" style:list-style-name="WW8Num4">
      <style:paragraph-properties style:line-height-at-least="0.176cm"/>
      <style:text-properties fo:color="#000000" fo:font-size="12pt" style:font-size-asian="12pt" style:font-size-complex="12pt"/>
    </style:style>
    <style:style style:name="P33" style:family="paragraph" style:parent-style-name="Standard" style:list-style-name="WW8Num4">
      <style:paragraph-properties style:line-height-at-least="0.176cm"/>
      <style:text-properties fo:color="#000000"/>
    </style:style>
    <style:style style:name="P34" style:family="paragraph" style:parent-style-name="Standard" style:list-style-name="L3">
      <style:paragraph-properties style:line-height-at-least="0.176cm" fo:text-align="justify" style:justify-single-word="false"/>
      <style:text-properties fo:color="#000000" style:text-position="0% 100%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text-properties fo:font-weight="normal" style:font-weight-asian="normal" style:font-weight-complex="normal"/>
    </style:style>
    <style:style style:name="P36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text-position="0% 100%" style:text-underline-style="none" fo:font-weight="normal" style:font-weight-asian="normal" style:font-weight-complex="normal"/>
    </style:style>
    <style:style style:name="T9" style:family="text">
      <style:text-properties fo:color="#000000" style:text-position="0% 100%" style:text-underline-style="none"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4">Harmonogram odbioru odpadów zmieszanych i bio (worek brązowy).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/>
          </table:table-cell>
          <table:table-cell table:style-name="Tabela1.B1" table:number-columns-spanned="2" office:value-type="string">
            <text:p text:style-name="P21">2019 r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Ulice</text:p>
          </table:table-cell>
          <table:table-cell table:style-name="Tabela1.A2" office:value-type="string">
            <text:p text:style-name="P24">VIII</text:p>
          </table:table-cell>
          <table:table-cell table:style-name="Tabela1.B1" office:value-type="string">
            <text:p text:style-name="P24">IX</text:p>
          </table:table-cell>
        </table:table-row>
        <table:table-row table:style-name="Tabela1.3">
          <table:table-cell table:style-name="Tabela1.A3" office:value-type="string">
            <text:p text:style-name="P22">Bursztynowa, Chełmska, Chmielna, Cicha, Diamentowa, Ogrodowa, Przemysłowa, Żeromskiego, Nowe Osiedle, <text:span text:style-name="T2">Uchańska</text:span></text:p>
          </table:table-cell>
          <table:table-cell table:style-name="Tabela1.A3" office:value-type="string">
            <text:p text:style-name="P23">12</text:p>
            <text:p text:style-name="P23">26</text:p>
          </table:table-cell>
          <table:table-cell table:style-name="Tabela1.C3" office:value-type="string">
            <text:p text:style-name="P23">9</text:p>
            <text:p text:style-name="P23">23</text:p>
          </table:table-cell>
        </table:table-row>
        <table:table-row table:style-name="Tabela1.4">
          <table:table-cell table:style-name="Tabela1.A3" office:value-type="string">
            <text:p text:style-name="P22">Fiołkowa, Basaja, Makowa, Mickiewicza, Pobereżańska, Różana, Konwaliowa, Tulipanowa, Polna, Storczykowa, Krucza, Gęsia, Szewska</text:p>
          </table:table-cell>
          <table:table-cell table:style-name="Tabela1.A3" office:value-type="string">
            <text:p text:style-name="P23">13</text:p>
            <text:p text:style-name="P23">27</text:p>
          </table:table-cell>
          <table:table-cell table:style-name="Tabela1.C3" office:value-type="string">
            <text:p text:style-name="P23">10</text:p>
            <text:p text:style-name="P23">24</text:p>
          </table:table-cell>
        </table:table-row>
        <table:table-row table:style-name="Tabela1.5">
          <table:table-cell table:style-name="Tabela1.A3" office:value-type="string">
            <text:p text:style-name="P22">Antonówka, Łany, Michałówka, Teresówka, Zamojska, Leśmiana</text:p>
          </table:table-cell>
          <table:table-cell table:style-name="Tabela1.A3" office:value-type="string">
            <text:p text:style-name="P23">14</text:p>
            <text:p text:style-name="P23">28</text:p>
          </table:table-cell>
          <table:table-cell table:style-name="Tabela1.C3" office:value-type="string">
            <text:p text:style-name="P23">11</text:p>
            <text:p text:style-name="P23">25</text:p>
          </table:table-cell>
        </table:table-row>
        <table:table-row table:style-name="Tabela1.6">
          <table:table-cell table:style-name="Tabela1.A3" office:value-type="string">
            <text:p text:style-name="P22">Brzozowa, Dwernickiego, Grotthusów, Konopnickiej, Orzeszkowej, Słowackiego, Wesoła, Wiśniowa, Ciesielczuka</text:p>
          </table:table-cell>
          <table:table-cell table:style-name="Tabela1.A3" office:value-type="string">
            <text:p text:style-name="P23">1</text:p>
            <text:p text:style-name="P23">16</text:p>
            <text:p text:style-name="P23">29</text:p>
          </table:table-cell>
          <table:table-cell table:style-name="Tabela1.C3" office:value-type="string">
            <text:p text:style-name="P23">12</text:p>
            <text:p text:style-name="P23">26</text:p>
          </table:table-cell>
        </table:table-row>
        <table:table-row table:style-name="Tabela1.7">
          <table:table-cell table:style-name="Tabela1.A3" office:value-type="string">
            <text:p text:style-name="P22">Kochanowskiego, Kom. Krawczyka, Kopernika, Rubinowa, <text:s text:c="12"/>Kr. Z. Augusta, Wł. Jagiełły, Reja, Wyspiańskiego, Kościuszki, Sobieskiego</text:p>
          </table:table-cell>
          <table:table-cell table:style-name="Tabela1.A3" office:value-type="string">
            <text:p text:style-name="P23">2</text:p>
            <text:p text:style-name="P23">16</text:p>
            <text:p text:style-name="P23">30</text:p>
          </table:table-cell>
          <table:table-cell table:style-name="Tabela1.C3" office:value-type="string">
            <text:p text:style-name="P23">13</text:p>
            <text:p text:style-name="P23">27</text:p>
          </table:table-cell>
        </table:table-row>
        <table:table-row table:style-name="Tabela1.8">
          <table:table-cell table:style-name="Tabela1.A3" office:value-type="string">
            <text:p text:style-name="P22">Gródecka, Wyzwolenia, Dworcowa, Kolejowa, Nowa, Tęczowa, Listopadowa, Ceglana, Krasickiego</text:p>
          </table:table-cell>
          <table:table-cell table:style-name="Tabela1.A3" office:value-type="string">
            <text:p text:style-name="P23">5</text:p>
            <text:p text:style-name="P23">19</text:p>
          </table:table-cell>
          <table:table-cell table:style-name="Tabela1.C3" office:value-type="string">
            <text:p text:style-name="P23">2</text:p>
            <text:p text:style-name="P23">16</text:p>
            <text:p text:style-name="P23">30</text:p>
          </table:table-cell>
        </table:table-row>
        <table:table-row table:style-name="Tabela1.9">
          <table:table-cell table:style-name="Tabela1.A3" office:value-type="string">
            <text:p text:style-name="P22">Cz. Krzyża, Jatkowa, Joselewicza, Ludna, Sokalska, Targowa, Piłsudskiego, Łazienna, Rynek, Prosta, Łąkowa, Podzamcze, Wspólna</text:p>
          </table:table-cell>
          <table:table-cell table:style-name="Tabela1.A3" office:value-type="string">
            <text:p text:style-name="P23">6</text:p>
            <text:p text:style-name="P23">20</text:p>
          </table:table-cell>
          <table:table-cell table:style-name="Tabela1.C3" office:value-type="string">
            <text:p text:style-name="P23">3</text:p>
            <text:p text:style-name="P23">17</text:p>
          </table:table-cell>
        </table:table-row>
        <table:table-row table:style-name="Tabela1.10">
          <table:table-cell table:style-name="Tabela1.A3" office:value-type="string">
            <text:p text:style-name="P22">mjr H. Dobrzańskiego ''Hubala”, Górna, Kręta, Partyzantów, Pogodna, Wodna, Kilińskiego, 3-go Maja, Narutowicza, Kościelna, Szeroka, Staszica, Pl. Staszica, Pl. Wolności</text:p>
          </table:table-cell>
          <table:table-cell table:style-name="Tabela1.A3" office:value-type="string">
            <text:p text:style-name="P23">7</text:p>
            <text:p text:style-name="P23">21</text:p>
          </table:table-cell>
          <table:table-cell table:style-name="Tabela1.C3" office:value-type="string">
            <text:p text:style-name="P23">4</text:p>
            <text:p text:style-name="P23">18</text:p>
          </table:table-cell>
        </table:table-row>
        <table:table-row table:style-name="Tabela1.11">
          <table:table-cell table:style-name="Tabela1.A3" office:value-type="string">
            <text:p text:style-name="P25"><text:span text:style-name="T1">Dębowa, Lipice, Armii Krajowej, Bat. Chłopskich, Grabowiecka, Jodłowa, Klonowa, Lipowa, Sikorskiego, Słoneczna</text:span><text:span text:style-name="T3">, Świerkowa</text:span></text:p>
          </table:table-cell>
          <table:table-cell table:style-name="Tabela1.A3" office:value-type="string">
            <text:p text:style-name="P23">8</text:p>
            <text:p text:style-name="P23">22</text:p>
          </table:table-cell>
          <table:table-cell table:style-name="Tabela1.C3" office:value-type="string">
            <text:p text:style-name="P23">5</text:p>
            <text:p text:style-name="P23">19</text:p>
          </table:table-cell>
        </table:table-row>
        <table:table-row table:style-name="Tabela1.12">
          <table:table-cell table:style-name="Tabela1.A3" office:value-type="string">
            <text:p text:style-name="P22">Bartłomieja, Długosza, Grunwaldzka, Kr. Jadwigi, Matejki, Litewska, Unii Horodelskiej</text:p>
          </table:table-cell>
          <table:table-cell table:style-name="Tabela1.A3" office:value-type="string">
            <text:p text:style-name="P23">9</text:p>
            <text:p text:style-name="P23">23</text:p>
          </table:table-cell>
          <table:table-cell table:style-name="Tabela1.C3" office:value-type="string">
            <text:p text:style-name="P23">6</text:p>
            <text:p text:style-name="P23">20</text:p>
          </table:table-cell>
        </table:table-row>
      </table:table>
      <text:p text:style-name="P3"><text:span text:style-name="T10">Uwaga: Pojemniki i pełne zawiązane worki należy wystawić w dniu odbioru przed posesję <text:s text:c="20"/>o godz. 7 </text:span><text:span text:style-name="T11">00</text:span></text:p>
      <text:p text:style-name="P12"/>
      <text:p text:style-name="P12"/>
      <text:p text:style-name="P2"><text:span text:style-name="T15">PUNKT SELEKTYWNEGO ZBIERANIA ODPADÓW KOMUNALNYC</text:span><text:span text:style-name="T5">H (PSZOK).</text:span></text:p>
      <text:p text:style-name="P11"/>
      <text:list xml:id="list6864255763058492308" text:style-name="WW8Num1">
        <text:list-item>
          <text:p text:style-name="P28">Zlokalizowany jest na terenie Miasta Hrubieszowa ul. Krucza 20 (Baza PGKiM Sp. z o. o.).</text:p>
        </text:list-item>
        <text:list-item>
          <text:p text:style-name="P28">PSZOK czynny jest (za wyjątkiem dni ustawowo wolnych od pracy):</text:p>
        </text:list-item>
      </text:list>
      <text:list xml:id="list7632235853361110966" text:style-name="WW8Num2">
        <text:list-item>
          <text:p text:style-name="P29">od poniedziałku <text:span text:style-name="T2">do piątku w godz. 10.</text:span><text:span text:style-name="T6">00 </text:span><text:span text:style-name="T2">– 18.</text:span><text:span text:style-name="T6">00</text:span></text:p>
        </text:list-item>
        <text:list-item>
          <text:p text:style-name="P29"><text:span text:style-name="T2">w soboty w godz. 8.</text:span><text:span text:style-name="T6">00</text:span><text:span text:style-name="T2"> – 16.</text:span><text:span text:style-name="T6">00</text:span></text:p>
        </text:list-item>
      </text:list>
      <text:list xml:id="list2971017482380493386" text:style-name="WW8Num3">
        <text:list-item>
          <text:p text:style-name="P30">Do PSZOK przyjmowane są bezpłatnie od właścicieli nieruchomości zamieszkałych na terenie Miasta Hrubieszowa następujące rodzaje selektywnie zebranych odpadów: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363931824470604193" text:style-name="WW8Num4">
              <text:list-item>
                <text:p text:style-name="P31">odpady ulegające biodegradacji<text:tab/></text:p>
              </text:list-item>
              <text:list-item>
                <text:p text:style-name="P32">papier i tektura<text:tab/><text:tab/></text:p>
              </text:list-item>
              <text:list-item>
                <text:p text:style-name="P33">zużyte baterie i akumulatory<text:tab/></text:p>
              </text:list-item>
              <text:list-item>
                <text:p text:style-name="P32">opakowania szklane</text:p>
              </text:list-item>
              <text:list-item>
                <text:p text:style-name="P33">zużyte opony<text:tab/><text:tab/><text:tab/></text:p>
              </text:list-item>
              <text:list-item>
                <text:p text:style-name="P32">tworzywa sztuczne</text:p>
              </text:list-item>
            </text:list>
          </table:table-cell>
          <table:table-cell table:style-name="Tabela2.A1" office:value-type="string">
            <text:list xml:id="list143950302820425" text:continue-numbering="true" text:style-name="WW8Num4">
              <text:list-item>
                <text:p text:style-name="P33">chemikalia<text:tab/><text:tab/><text:tab/><text:tab/></text:p>
              </text:list-item>
              <text:list-item>
                <text:p text:style-name="P32">opakowania wielomateriałowe</text:p>
              </text:list-item>
              <text:list-item>
                <text:p text:style-name="P33">przeterminowane leki</text:p>
              </text:list-item>
              <text:list-item>
                <text:p text:style-name="P31">metale</text:p>
              </text:list-item>
              <text:list-item>
                <text:p text:style-name="P31">meble i inne odpady wielkogabarytowe </text:p>
              </text:list-item>
              <text:list-item>
                <text:p text:style-name="P31">zużyty sprzęt elektryczny i elektroniczny</text:p>
              </text:list-item>
            </text:list>
          </table:table-cell>
        </table:table-row>
        <table:table-row table:style-name="Tabela2.1">
          <table:table-cell table:style-name="Tabela2.A1" table:number-columns-spanned="2" office:value-type="string">
            <text:list xml:id="list143950694592532" text:continue-numbering="true" text:style-name="WW8Num4">
              <text:list-item>
                <text:p text:style-name="P31"><text:span text:style-name="T14">odpady budowlane i rozbiórkowe powstałe w wyniku drobnych prac remontowo – budowlanych nie wymagających zgłoszenia lub pozwolenia na budowę prowadzonych samodzielnie przez właściciela </text:span><text:span text:style-name="T4">w gospodarstwie domowym*</text:span></text:p>
              </text:list-item>
            </text:list>
          </table:table-cell>
          <table:covered-table-cell/>
        </table:table-row>
      </table:table>
      <text:p text:style-name="P1"><text:span text:style-name="T7">* jeżeli prace remontowo – budowlane prowadzone są przez firmę, wówczas to firma staje się wytwórcą odpadów i ponosi </text:span><text:span text:style-name="T16">odpowiedzialność za zbieranie i wywóz odpadów na swój koszt.</text:span></text:p>
      <text:p text:style-name="P1"/>
      <text:p text:style-name="P13">PSZOK NIE PRZYJMUJE ODPADÓW KOMUNALNYCH OD PODMIOTÓW PROWADZĄCYCH DZIAŁALNOŚĆ GOSPODARCZĄ.</text:p>
      <text:p text:style-name="P2"/>
      <text:p text:style-name="P6"/>
      <text:p text:style-name="P6"><text:tab/><text:tab/></text:p>
      <text:p text:style-name="P10"><text:soft-page-break/></text:p>
      <text:p text:style-name="P10"/>
      <text:p text:style-name="P10">Harmonogram odbioru odpadów z metalu i tworzyw sztucznych (worek żółty)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/>
          </table:table-cell>
          <table:table-cell table:style-name="Tabela3.B1" table:number-columns-spanned="2" office:value-type="string">
            <text:p text:style-name="P21">2019 r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4">Ulice</text:p>
          </table:table-cell>
          <table:table-cell table:style-name="Tabela3.A2" office:value-type="string">
            <text:p text:style-name="P24">VIII</text:p>
          </table:table-cell>
          <table:table-cell table:style-name="Tabela3.C2" office:value-type="string">
            <text:p text:style-name="P24">IX</text:p>
          </table:table-cell>
        </table:table-row>
        <table:table-row table:style-name="Tabela3.3">
          <table:table-cell table:style-name="Tabela3.A3" office:value-type="string">
            <text:p text:style-name="P22">Zamojska, Leśmiana</text:p>
          </table:table-cell>
          <table:table-cell table:style-name="Tabela3.B3" office:value-type="float" office:value="26">
            <text:p text:style-name="P23">26</text:p>
          </table:table-cell>
          <table:table-cell table:style-name="Tabela3.C3" office:value-type="float" office:value="23">
            <text:p text:style-name="P23">23</text:p>
          </table:table-cell>
        </table:table-row>
        <table:table-row table:style-name="Tabela3.4">
          <table:table-cell table:style-name="Tabela3.A3" office:value-type="string">
            <text:p text:style-name="P22">Gródecka, Wyzwolenia, Dworcowa, Kolejowa, Nowa, Tęczowa</text:p>
          </table:table-cell>
          <table:table-cell table:style-name="Tabela3.B3" office:value-type="float" office:value="27">
            <text:p text:style-name="P23">27</text:p>
          </table:table-cell>
          <table:table-cell table:style-name="Tabela3.C3" office:value-type="float" office:value="24">
            <text:p text:style-name="P23">24</text:p>
          </table:table-cell>
        </table:table-row>
        <table:table-row table:style-name="Tabela3.5">
          <table:table-cell table:style-name="Tabela3.A3" office:value-type="string">
            <text:p text:style-name="P22">Antonówka, Ciesielczuka, Łany, Michałówka, Teresówka</text:p>
          </table:table-cell>
          <table:table-cell table:style-name="Tabela3.B3" office:value-type="float" office:value="28">
            <text:p text:style-name="P23">28</text:p>
          </table:table-cell>
          <table:table-cell table:style-name="Tabela3.C3" office:value-type="float" office:value="25">
            <text:p text:style-name="P23">25</text:p>
          </table:table-cell>
        </table:table-row>
        <table:table-row table:style-name="Tabela3.6">
          <table:table-cell table:style-name="Tabela3.A3" office:value-type="string">
            <text:p text:style-name="P22">Brzozowa, Grotthusów, Konopnickiej, Orzeszkowej, Słowackiego, Wesoła, Wiśniowa</text:p>
          </table:table-cell>
          <table:table-cell table:style-name="Tabela3.A3" office:value-type="string">
            <text:p text:style-name="P23">1</text:p>
            <text:p text:style-name="P23">29</text:p>
          </table:table-cell>
          <table:table-cell table:style-name="Tabela3.C3" office:value-type="float" office:value="26">
            <text:p text:style-name="P23">26</text:p>
          </table:table-cell>
        </table:table-row>
        <table:table-row table:style-name="Tabela3.7">
          <table:table-cell table:style-name="Tabela3.A3" office:value-type="string">
            <text:p text:style-name="P22">Kochanowskiego, Kom. Krawczyka, Kopernika, Kr. Z. Augusta, <text:s/>Reja, Wyspiańskiego</text:p>
          </table:table-cell>
          <table:table-cell table:style-name="Tabela3.A3" office:value-type="string">
            <text:p text:style-name="P23">2</text:p>
            <text:p text:style-name="P23">30</text:p>
          </table:table-cell>
          <table:table-cell table:style-name="Tabela3.C3" office:value-type="float" office:value="27">
            <text:p text:style-name="P23">27</text:p>
          </table:table-cell>
        </table:table-row>
        <table:table-row table:style-name="Tabela3.8">
          <table:table-cell table:style-name="Tabela3.A3" office:value-type="string">
            <text:p text:style-name="P22">Bursztynowa, Chełmska, Chmielna, Cicha, Diamentowa, Żeromskiego, Ogrodowa, Przemysłowa</text:p>
          </table:table-cell>
          <table:table-cell table:style-name="Tabela3.B3" office:value-type="float" office:value="5">
            <text:p text:style-name="P23">5</text:p>
          </table:table-cell>
          <table:table-cell table:style-name="Tabela3.C8" office:value-type="string">
            <text:p text:style-name="P23">2</text:p>
            <text:p text:style-name="P23">30</text:p>
          </table:table-cell>
        </table:table-row>
        <table:table-row table:style-name="Tabela3.9">
          <table:table-cell table:style-name="Tabela3.A3" office:value-type="string">
            <text:p text:style-name="P22">Fiołkowa, Basaja, Joselewicza, Makowa, Mickiewicza, Pobereżańska, Różana, Konwaliowa, Tulipanowa</text:p>
          </table:table-cell>
          <table:table-cell table:style-name="Tabela3.B3" office:value-type="float" office:value="6">
            <text:p text:style-name="P23">6</text:p>
          </table:table-cell>
          <table:table-cell table:style-name="Tabela3.C3" office:value-type="float" office:value="3">
            <text:p text:style-name="P23">3</text:p>
          </table:table-cell>
        </table:table-row>
        <table:table-row table:style-name="Tabela3.10">
          <table:table-cell table:style-name="Tabela3.A3" office:value-type="string">
            <text:p text:style-name="P22">mjr H. Dobrzańskiego ''Hubala”, Górna, Kręta, Łazienna, Partyzantów, Pogodna, Wodna, Narutowicza</text:p>
          </table:table-cell>
          <table:table-cell table:style-name="Tabela3.B3" office:value-type="float" office:value="7">
            <text:p text:style-name="P23">7</text:p>
          </table:table-cell>
          <table:table-cell table:style-name="Tabela3.C3" office:value-type="float" office:value="4">
            <text:p text:style-name="P23">4</text:p>
          </table:table-cell>
        </table:table-row>
        <table:table-row table:style-name="Tabela3.11">
          <table:table-cell table:style-name="Tabela3.A3" office:value-type="string">
            <text:p text:style-name="P22">Dębowa, Dwernickiego, Lipice, Nowe Osiedle, Uchańska</text:p>
          </table:table-cell>
          <table:table-cell table:style-name="Tabela3.B3" office:value-type="float" office:value="8">
            <text:p text:style-name="P23">8</text:p>
          </table:table-cell>
          <table:table-cell table:style-name="Tabela3.C3" office:value-type="float" office:value="5">
            <text:p text:style-name="P23">5</text:p>
          </table:table-cell>
        </table:table-row>
        <table:table-row table:style-name="Tabela3.12">
          <table:table-cell table:style-name="Tabela3.A3" office:value-type="string">
            <text:p text:style-name="P22">Grunwaldzka, Kr. Jadwigi, Matejki, Sobieskiego, Rubinowa, <text:s text:c="9"/>Wł. Jagiełły</text:p>
          </table:table-cell>
          <table:table-cell table:style-name="Tabela3.B3" office:value-type="float" office:value="9">
            <text:p text:style-name="P23">9</text:p>
          </table:table-cell>
          <table:table-cell table:style-name="Tabela3.C3" office:value-type="float" office:value="6">
            <text:p text:style-name="P23">6</text:p>
          </table:table-cell>
        </table:table-row>
        <table:table-row table:style-name="Tabela3.13">
          <table:table-cell table:style-name="Tabela3.A3" office:value-type="string">
            <text:p text:style-name="P22">Krasickiego, Piłsudskiego, Cz. Krzyża</text:p>
          </table:table-cell>
          <table:table-cell table:style-name="Tabela3.B3" office:value-type="float" office:value="19">
            <text:p text:style-name="P23">19</text:p>
          </table:table-cell>
          <table:table-cell table:style-name="Tabela3.C3" office:value-type="float" office:value="16">
            <text:p text:style-name="P23">16</text:p>
          </table:table-cell>
        </table:table-row>
        <table:table-row table:style-name="Tabela3.14">
          <table:table-cell table:style-name="Tabela3.A3" office:value-type="string">
            <text:p text:style-name="P22">Jatkowa, Ludna, Sokalska, Szewska, Gęsia, Targowa, Kościelna, <text:s text:c="3"/>Plac Wolności, Prosta, Rynek, Szeroka, Plac Staszica, Staszica, Krucza</text:p>
          </table:table-cell>
          <table:table-cell table:style-name="Tabela3.B3" office:value-type="float" office:value="20">
            <text:p text:style-name="P23">20</text:p>
          </table:table-cell>
          <table:table-cell table:style-name="Tabela3.C3" office:value-type="float" office:value="17">
            <text:p text:style-name="P23">17</text:p>
          </table:table-cell>
        </table:table-row>
        <table:table-row table:style-name="Tabela3.15">
          <table:table-cell table:style-name="Tabela3.A3" office:value-type="string">
            <text:p text:style-name="P22">3-go Maja, Ceglana, Listopadowa, Podzamcze, Polna, Storczykowa, Wspólna, Kilińskiego, Łąkowa</text:p>
          </table:table-cell>
          <table:table-cell table:style-name="Tabela3.B3" office:value-type="float" office:value="21">
            <text:p text:style-name="P23">21</text:p>
          </table:table-cell>
          <table:table-cell table:style-name="Tabela3.C3" office:value-type="float" office:value="18">
            <text:p text:style-name="P23">18</text:p>
          </table:table-cell>
        </table:table-row>
        <table:table-row table:style-name="Tabela3.16">
          <table:table-cell table:style-name="Tabela3.A3" office:value-type="string">
            <text:p text:style-name="P22">Armii Krajowej, Bat. Chłopskich, Grabowiecka, Jodłowa, Klonowa, Lipowa, Sikorskiego, Słoneczna, Świerkowa</text:p>
          </table:table-cell>
          <table:table-cell table:style-name="Tabela3.B3" office:value-type="float" office:value="22">
            <text:p text:style-name="P23">22</text:p>
          </table:table-cell>
          <table:table-cell table:style-name="Tabela3.C3" office:value-type="float" office:value="19">
            <text:p text:style-name="P23">19</text:p>
          </table:table-cell>
        </table:table-row>
        <table:table-row table:style-name="Tabela3.17">
          <table:table-cell table:style-name="Tabela3.A3" office:value-type="string">
            <text:p text:style-name="P22">Bartłomieja, Długosza, Kościuszki, Litewska, Unii Horodelskiej</text:p>
          </table:table-cell>
          <table:table-cell table:style-name="Tabela3.B3" office:value-type="float" office:value="23">
            <text:p text:style-name="P23">23</text:p>
          </table:table-cell>
          <table:table-cell table:style-name="Tabela3.C3" office:value-type="float" office:value="20">
            <text:p text:style-name="P23">20</text:p>
          </table:table-cell>
        </table:table-row>
      </table:table>
      <text:p text:style-name="P19"><text:span text:style-name="T17">Uwaga: Pełne zawiązane worki należy wystawić w dniu odbioru przed posesję o godz. 7 </text:span><text:span text:style-name="T13">00</text:span></text:p>
      <text:p text:style-name="P5"/>
      <text:p text:style-name="P4"/>
      <text:p text:style-name="P4">Harmonogram odbioru odpadów z papieru (worek niebieski) i szkła (worek zielony).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/>
          </table:table-cell>
          <table:table-cell table:style-name="Tabela4.B1" table:number-columns-spanned="2" office:value-type="string">
            <text:p text:style-name="P21">2019 r.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4">Ulice</text:p>
          </table:table-cell>
          <table:table-cell table:style-name="Tabela4.A2" office:value-type="string">
            <text:p text:style-name="P24">VIII</text:p>
          </table:table-cell>
          <table:table-cell table:style-name="Tabela4.B1" office:value-type="string">
            <text:p text:style-name="P24">IX</text:p>
          </table:table-cell>
        </table:table-row>
        <table:table-row table:style-name="Tabela4.3">
          <table:table-cell table:style-name="Tabela4.A3" office:value-type="string">
            <text:p text:style-name="P22">Bursztynowa, Chełmska, Chmielna, Cicha, Diamentowa, Ogrodowa, Przemysłowa, Żeromskiego, Nowe Osiedle, Uchańska, <text:s text:c="20"/>mjr H. Dobrzańskiego ''Hubala”, Górna, Kręta, <text:s/>Partyzantów, Pogodna, Wodna, Kilińskiego, 3-go Maja, Narutowicza, Kościelna, Szeroka, Staszica, Pl. Staszica, <text:s/>Pl. Wolności</text:p>
          </table:table-cell>
          <table:table-cell table:style-name="Tabela4.B3" office:value-type="float" office:value="12">
            <text:p text:style-name="P23">12</text:p>
          </table:table-cell>
          <table:table-cell table:style-name="Tabela4.C3" office:value-type="float" office:value="9">
            <text:p text:style-name="P23">9</text:p>
          </table:table-cell>
        </table:table-row>
        <table:table-row table:style-name="Tabela4.4">
          <table:table-cell table:style-name="Tabela4.A3" office:value-type="string">
            <text:p text:style-name="P22">Gródecka, Wyzwolenia, Dworcowa, Kolejowa, Nowa, Tęczowa, Listopadowa, Ceglana, Krasickiego, Cz. Krzyża, Jatkowa, Joselewicza, Ludna, Sokalska, Targowa, Piłsudskiego, Łazienna, Rynek, Prosta, Łąkowa, Podzamcze, Wspólna</text:p>
          </table:table-cell>
          <table:table-cell table:style-name="Tabela4.B3" office:value-type="float" office:value="13">
            <text:p text:style-name="P23">13</text:p>
          </table:table-cell>
          <table:table-cell table:style-name="Tabela4.C3" office:value-type="float" office:value="10">
            <text:p text:style-name="P23">10</text:p>
          </table:table-cell>
        </table:table-row>
        <table:table-row table:style-name="Tabela4.5">
          <table:table-cell table:style-name="Tabela4.A3" office:value-type="string">
            <text:p text:style-name="P22">Fiołkowa, Basaja, Makowa, Mickiewicza, Pobereżańska, Różana, Konwaliowa, Tulipanowa, Polna, Storczykowa, Krucza, Gęsia, Szewska, Antonówka, Łany, Michałówka, Teresówka, Zamojska, Leśmiana</text:p>
          </table:table-cell>
          <table:table-cell table:style-name="Tabela4.B3" office:value-type="float" office:value="14">
            <text:p text:style-name="P23">14</text:p>
          </table:table-cell>
          <table:table-cell table:style-name="Tabela4.C3" office:value-type="float" office:value="11">
            <text:p text:style-name="P23">11</text:p>
          </table:table-cell>
        </table:table-row>
        <table:table-row table:style-name="Tabela4.6">
          <table:table-cell table:style-name="Tabela4.A3" office:value-type="string">
            <text:p text:style-name="P22">Brzozowa, Dwernickiego, Grotthusów, Konopnickiej, Orzeszkowej, Słowackiego, Wesoła, Wiśniowa, Ciesielczuka, Dębowa, Lipice, <text:s/>Armii Krajowej, Bat. Chłopskich, Grabowiecka, Jodłowa, Klonowa, Lipowa, Sikorskiego, Słoneczna<text:span text:style-name="T2">, Świerkowa</text:span></text:p>
          </table:table-cell>
          <table:table-cell table:style-name="Tabela4.B3" office:value-type="float" office:value="16">
            <text:p text:style-name="P23">16</text:p>
          </table:table-cell>
          <table:table-cell table:style-name="Tabela4.C3" office:value-type="float" office:value="12">
            <text:p text:style-name="P23">12</text:p>
          </table:table-cell>
        </table:table-row>
        <table:table-row table:style-name="Tabela4.7">
          <table:table-cell table:style-name="Tabela4.A3" office:value-type="string">
            <text:p text:style-name="P22">Kochanowskiego, Kom. Krawczyka, Kopernika, Rubinowa, <text:s text:c="13"/>Kr. Z. Augusta, Wł. Jagiełły, Reja, Wyspiańskiego, Kościuszki, Sobieskiego, Bartłomieja, Długosza, Grunwaldzka, Kr. Jadwigi, Matejki, Litewska, Unii Horodelskiej </text:p>
          </table:table-cell>
          <table:table-cell table:style-name="Tabela4.B3" office:value-type="float" office:value="16">
            <text:p text:style-name="P23">16</text:p>
          </table:table-cell>
          <table:table-cell table:style-name="Tabela4.C3" office:value-type="float" office:value="13">
            <text:p text:style-name="P23">13</text:p>
          </table:table-cell>
        </table:table-row>
      </table:table>
      <text:p text:style-name="P18"><text:span text:style-name="T17">Uwaga: Pełne zawiązane worki należy wystawić w dniu odbioru przed posesję o godz. 7 </text:span><text:span text:style-name="T12">00</text:span></text:p>
      <text:p text:style-name="P20"/>
      <text:p text:style-name="P9"><text:tab/><text:tab/></text:p>
      <text:p text:style-name="P9"/>
      <text:p text:style-name="P8"/>
      <text:p text:style-name="P8"/>
      <text:p text:style-name="P8"><text:soft-page-break/></text:p>
      <text:p text:style-name="P8">ZASADY SEGREGACJI ODPADÓW KOMUNALNYCH</text:p>
      <text:p text:style-name="P8"/>
      <text:p text:style-name="P9"/>
      <text:p text:style-name="P15">METALE I TWORZYWA SZTUCZNE (WOREK ŻÓŁTY)</text:p>
      <text:p text:style-name="P14"/>
      <text:p text:style-name="P16"><text:span text:style-name="T17">WRZUCAĆ:</text:span><text:span text:style-name="T9"><text:tab/><text:tab/><text:tab/><text:tab/><text:tab/><text:tab/><text:tab/><text:tab/>NIE WRZUCAĆ: <text:s text:c="58"/>- </text:span>odpady opakowaniowe z tworzyw sztucznych<text:tab/><text:tab/><text:tab/><text:tab/>- puszek i pojemników po farbach i lakierach <text:s text:c="16"/>- puste butelki plastikowe po napojach (PET)<text:tab/><text:tab/><text:tab/><text:tab/>- opakowań po pestycydach <text:tab/><text:tab/> <text:s text:c="24"/>- puste butelki plastikowe po kosmetykach i środkach czystości<text:tab/><text:tab/>- <text:span text:style-name="T8">opakowań po lekach<text:tab/><text:tab/><text:tab/> <text:s text:c="24"/>- </text:span>folie i torebki z tworzyw sztucznych<text:tab/><text:tab/><text:tab/><text:tab/><text:tab/><text:tab/><text:tab/><text:tab/><text:tab/><text:tab/> <text:s text:c="24"/>- opakowania stalowe i aluminiowe<text:tab/><text:tab/><text:tab/><text:tab/><text:tab/><text:tab/><text:tab/><text:tab/><text:tab/><text:tab/><text:tab/> <text:s text:c="13"/>- drobny złom metalowy</text:p>
      <text:p text:style-name="P16">- kartony po napojach sokach i produktach mlecznych</text:p>
      <text:p text:style-name="P14"/>
      <text:p text:style-name="P15">SZKŁO (WORK ZIELONY)</text:p>
      <text:p text:style-name="P14"/>
      <text:p text:style-name="P14">WRZUCAĆ:<text:tab/><text:tab/><text:tab/><text:tab/><text:tab/><text:tab/><text:tab/><text:tab/>NIE WRZUCAĆ:</text:p>
      <text:p text:style-name="P16">- butelki szklane, słoiki i inne szklane pojemniki<text:tab/><text:tab/><text:tab/>- szyb samochodowych, szkła zbrojonego, luster <text:s text:c="11"/>- szklane opakowania po kosmetykach<text:tab/><text:tab/><text:tab/><text:tab/> <text:s text:c="5"/><text:tab/>i ceramiki</text:p>
      <text:p text:style-name="P16"><text:tab/><text:tab/><text:tab/><text:tab/><text:tab/><text:tab/><text:tab/><text:tab/><text:tab/>- żarówek, świetlówek i kineskopów</text:p>
      <text:p text:style-name="P16"><text:tab/><text:tab/><text:tab/><text:tab/><text:tab/><text:tab/><text:tab/><text:tab/><text:tab/>- szklanych opakowań farmaceutycznych <text:s text:c="22"/><text:tab/><text:tab/><text:tab/><text:tab/><text:tab/><text:tab/><text:tab/><text:tab/><text:tab/>i chemicznych z jakąkolwiek pozostałością zawartości</text:p>
      <text:p text:style-name="P15">PAPIER (WOREK NIEBIESKI)</text:p>
      <text:p text:style-name="P14"/>
      <text:p text:style-name="P14">WRZUCAĆ:<text:tab/><text:tab/><text:tab/><text:tab/><text:tab/><text:tab/><text:tab/><text:tab/>NIE WRZUCAĆ:</text:p>
      <text:p text:style-name="P17">- opakowania z papieru i tektury<text:tab/><text:tab/><text:tab/><text:tab/><text:tab/>- opakowań z jakąkolwiek zawartością</text:p>
      <text:p text:style-name="P17">- gazety, czasopisma i katalogi<text:tab/><text:tab/><text:tab/><text:tab/><text:tab/><text:tab/>- opakowań wielomateriałowych</text:p>
      <text:p text:style-name="P17">- ulotki, książki i zeszyty<text:tab/><text:tab/><text:tab/><text:tab/><text:tab/><text:tab/>- tapet, kalki technicznej i zatłuszczonego papieru</text:p>
      <text:p text:style-name="P14"><text:tab/><text:tab/><text:tab/><text:tab/><text:tab/><text:tab/><text:tab/><text:tab/><text:tab/>- <text:span text:style-name="T18">artykułów higienicznych</text:span></text:p>
      <text:p text:style-name="P15">BIO (WOREK BRĄZOWY)</text:p>
      <text:p text:style-name="P17"/>
      <text:p text:style-name="P14">WRZUCAĆ:<text:tab/><text:tab/><text:tab/><text:tab/><text:tab/><text:tab/><text:tab/><text:tab/>NIE WRZUCAĆ:</text:p>
      <text:p text:style-name="P17">- skoszoną trawę<text:tab/><text:tab/><text:tab/><text:tab/><text:tab/><text:tab/><text:tab/>- resztek mięsa, kości ryb, wędlin, tłuszczu i ziemi</text:p>
      <text:p text:style-name="P17">- liście, gałęzie i obumarłe części roślin<text:tab/><text:tab/><text:tab/><text:tab/><text:tab/><text:span text:style-name="T17">- zgniłej masy roślinnej (odpady BIO można </text:span></text:p>
      <text:p text:style-name="P17">- obierki z warzyw<text:tab/><text:tab/><text:tab/><text:tab/><text:tab/><text:tab/><text:tab/><text:span text:style-name="T17">przekazać od poniedziałku do soboty do PSZOK <text:s text:c="52"/><text:tab/><text:tab/><text:tab/><text:tab/><text:tab/><text:tab/><text:tab/><text:tab/><text:tab/>który znajduje</text:span> <text:span text:style-name="T17">się na ul. Kruczej 20).</text:span></text:p>
      <text:p text:style-name="P14"/>
      <text:p text:style-name="P15">ODPADY ZMIESZANE (POJEMNIKI)</text:p>
      <text:p text:style-name="P14"/>
      <text:p text:style-name="P14">WRZUCAĆ:<text:tab/><text:tab/><text:tab/><text:tab/><text:tab/><text:tab/><text:tab/><text:tab/>NIE WRZUCAĆ:</text:p>
      <text:p text:style-name="P17">wszystkie odpady pozostałe po segregacji np.:<text:tab/><text:tab/><text:tab/><text:tab/>- gorącego popiołu, baterii, </text:p>
      <text:p text:style-name="P17">- zimny popiół, potłuczone naczynia ceramiczne<text:tab/><text:tab/><text:tab/>- przeterminowanych leków, termometrów</text:p>
      <text:p text:style-name="P17">- art. higieniczne: pieluchy, podpaski<text:tab/><text:tab/><text:tab/><text:tab/><text:tab/>- świetlówek, sprzętu AGD i RTV</text:p>
      <text:p text:style-name="P17">- ubrania, obuwie</text:p>
      <text:p text:style-name="P17">- inne odpady nie nadające się do segregacji<text:tab/><text:tab/><text:tab/><text:tab/></text:p>
      <text:p text:style-name="P14"><text:tab/><text:tab/><text:tab/><text:tab/><text:tab/><text:tab/><text:tab/><text:tab/><text:tab/></text:p>
      <text:list xml:id="list6417379502198009856" text:style-name="L1">
        <text:list-header>
          <text:p text:style-name="P35"/>
        </text:list-header>
      </text:list>
      <text:list xml:id="list6232925853929577621" text:style-name="L2">
        <text:list-header>
          <text:p text:style-name="P36"/>
        </text:list-header>
      </text:list>
      <text:list xml:id="list5515689031961445434" text:style-name="L3">
        <text:list-header>
          <text:p text:style-name="P34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text-position="super 58%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style:font-name="Symbol1" fo:font-family="Symbol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2" style:display-name="Domyślna czcionka akapitu2" style:family="text"/>
    <style:style style:name="WW-Absatz-Standardschriftart1111111111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99cm" fo:margin-right="0.49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odbioru odpadów zmieszanych i segregowanych</dc:title>
    <meta:initial-creator>OŚ</meta:initial-creator>
    <meta:creation-date>2016-02-12T09:46:00</meta:creation-date>
    <dc:date>2019-07-08T14:56:04</dc:date>
    <meta:print-date>2019-07-08T13:49:23.72</meta:print-date>
    <meta:editing-cycles>44</meta:editing-cycles>
    <meta:editing-duration>PT7H24M16S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188" meta:word-count="964" meta:character-count="7473" meta:non-whitespace-character-count="6185"/>
  </office:meta>
</office:document-meta>
</file>