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94cm" fo:margin-left="-0.199cm" table:align="left" style:writing-mode="lr-tb"/>
    </style:style>
    <style:style style:name="Tabela1.A" style:family="table-column">
      <style:table-column-properties style:column-width="5.491cm"/>
    </style:style>
    <style:style style:name="Tabela1.B" style:family="table-column">
      <style:table-column-properties style:column-width="12.203cm"/>
    </style:style>
    <style:style style:name="Tabela1.1" style:family="table-row">
      <style:table-row-properties style:min-row-height="0.77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91cm" fo:keep-together="auto"/>
    </style:style>
    <style:style style:name="Tabela1.3" style:family="table-row">
      <style:table-row-properties style:min-row-height="0.829cm" fo:keep-together="auto"/>
    </style:style>
    <style:style style:name="Tabela1.4" style:family="table-row">
      <style:table-row-properties style:min-row-height="1.699cm" fo:keep-together="auto"/>
    </style:style>
    <style:style style:name="P1" style:family="paragraph" style:parent-style-name="Akapit_20_z_20_listą">
      <style:paragraph-properties fo:margin-left="1.884cm" fo:margin-right="0cm" fo:margin-top="0cm" fo:margin-bottom="0cm" loext:contextual-spacing="true" fo:text-indent="0cm" style:auto-text-indent="false"/>
      <style:text-properties fo:font-size="9pt" style:font-size-asian="9pt" style:font-size-complex="8pt"/>
    </style:style>
    <style:style style:name="P2" style:family="paragraph" style:parent-style-name="Akapit_20_z_20_listą">
      <style:paragraph-properties fo:margin-left="1.884cm" fo:margin-right="0cm" fo:margin-top="0cm" fo:margin-bottom="0cm" loext:contextual-spacing="tru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/>
      <style:text-properties fo:font-size="9pt" style:font-size-asian="9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fo:font-size="9pt" style:font-size-asian="9pt" style:font-size-complex="8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0f51c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paragraph-rsid="000f51ca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paragraph-rsid="00196a64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fo:font-style="italic" officeooo:rsid="00196a64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top="0cm" fo:margin-bottom="0cm" loext:contextual-spacing="false"/>
      <style:text-properties fo:font-size="12pt" fo:font-style="italic" officeooo:rsid="00196a64" officeooo:paragraph-rsid="00196a64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9" style:family="paragraph" style:parent-style-name="Akapit_20_z_20_listą">
      <style:paragraph-properties fo:margin-left="1.905cm" fo:margin-right="0cm" fo:margin-top="0cm" fo:margin-bottom="0cm" loext:contextual-spacing="true" fo:text-indent="0cm" style:auto-text-indent="false"/>
      <style:text-properties fo:font-size="10.5pt" fo:font-weight="bold" style:font-size-asian="10.5pt" style:font-weight-asian="bold" style:font-size-complex="10.5pt"/>
    </style:style>
    <style:style style:name="P20" style:family="paragraph" style:parent-style-name="Akapit_20_z_20_listą" style:list-style-name="WW8Num4">
      <style:paragraph-properties fo:margin-top="0cm" fo:margin-bottom="0cm" loext:contextual-spacing="true"/>
      <style:text-properties fo:font-size="11pt" fo:font-weight="bold" style:font-size-asian="11pt" style:font-weight-asian="bold" style:font-size-complex="11pt"/>
    </style:style>
    <style:style style:name="P21" style:family="paragraph" style:parent-style-name="Akapit_20_z_20_listą" style:list-style-name="WW8Num2">
      <style:paragraph-properties fo:margin-top="0cm" fo:margin-bottom="0cm" loext:contextual-spacing="tru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officeooo:rsid="001cc292" officeooo:paragraph-rsid="001cc292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20e566" officeooo:paragraph-rsid="001cc29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9pt" style:font-size-asian="9pt" style:font-size-complex="8pt"/>
    </style:style>
    <style:style style:name="T2" style:family="text">
      <style:text-properties style:font-name-complex="Calibri"/>
    </style:style>
    <style:style style:name="T3" style:family="text">
      <style:text-properties officeooo:rsid="00196a64" style:font-name-complex="Calibri"/>
    </style:style>
    <style:style style:name="T4" style:family="text">
      <style:text-properties fo:font-style="italic" style:font-style-asian="italic" style:font-name-complex="Calibri" style:font-style-complex="italic"/>
    </style:style>
    <style:style style:name="T5" style:family="text">
      <style:text-properties fo:font-style="italic" officeooo:rsid="00196a64" style:font-style-asian="italic" style:font-name-complex="Calibri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f51ca" style:font-style-asian="italic" style:font-style-complex="italic"/>
    </style:style>
    <style:style style:name="T8" style:family="text">
      <style:text-properties fo:font-style="italic" officeooo:rsid="00196a64" style:font-style-asian="italic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96a64" style:font-weight-asian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style="italic" officeooo:rsid="00152d61" style:font-size-asian="11pt" style:font-style-asian="italic" style:font-size-complex="11pt" style:font-style-complex="italic"/>
    </style:style>
    <style:style style:name="T13" style:family="text">
      <style:text-properties officeooo:rsid="00196a64"/>
    </style:style>
    <style:style style:name="T14" style:family="text">
      <style:text-properties fo:font-size="12pt" style:font-size-asian="12pt" style:font-name-complex="Calibri" style:font-size-complex="12pt"/>
    </style:style>
    <style:style style:name="T15" style:family="text">
      <style:text-properties fo:font-size="12pt" officeooo:rsid="00196a64" style:font-size-asian="12pt" style:font-name-complex="Calibri" style:font-size-complex="12pt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196a64" style:font-size-asian="12pt" style:font-style-asian="italic" style:font-size-complex="12pt" style:font-style-complex="italic"/>
    </style:style>
    <style:style style:name="T18" style:family="text">
      <style:text-properties officeooo:rsid="001cc2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><text:s text:c="2"/></text:span><text:span text:style-name="T11">FORMULARZ ZGŁOSZENIA KANDYDATA DO HRUBIESZOWSKIEJ RADY SENIORÓW </text:span></text:p>
      <text:p text:style-name="P5"/>
      <text:list xml:id="list610990494" text:style-name="WW8Num4">
        <text:list-item>
          <text:p text:style-name="P20">DANE KANDYDATA</text:p>
        </text:list-item>
      </text:list>
      <text:p text:style-name="P19"/>
      <text:list xml:id="list2962667146" text:style-name="WW8Num2">
        <text:list-item>
          <text:p text:style-name="P21">Imię i nazwisko: </text:p>
        </text:list-item>
      </text:list>
      <text:p text:style-name="P2"/>
      <text:p text:style-name="P1">………………………………………………………………………………………………</text:p>
      <text:p text:style-name="P1"/>
      <text:list xml:id="list103551035664455" text:continue-numbering="true" text:style-name="WW8Num2">
        <text:list-item>
          <text:p text:style-name="P21">Informacje o kandydacie i dane kontaktowe kandydata: 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7"><text:span text:style-name="T2"><text:s/></text:span>Adres zamieszkania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7"><text:span text:style-name="T2"><text:s/></text:span>Numer telefonu <text:span text:style-name="T12">(uznaniowo)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8"/>
            <text:p text:style-name="P7"><text:span text:style-name="T2"><text:s/></text:span>Adres e-mail <text:span text:style-name="T12">(uznaniowo)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8"/>
            <text:p text:style-name="P23">Informacja o kandydacie </text:p>
          </table:table-cell>
          <table:table-cell table:style-name="Tabela1.B1" office:value-type="string">
            <text:p text:style-name="P4"/>
          </table:table-cell>
        </table:table-row>
      </table:table>
      <text:p text:style-name="P17"/>
      <text:p text:style-name="P14"/>
      <text:p text:style-name="P6"/>
      <text:p text:style-name="P12"><text:span text:style-name="T2"><text:s/></text:span><text:span text:style-name="T9">OŚWIADCZENI</text:span><text:span text:style-name="T10">A</text:span><text:span text:style-name="T9"> KANDYDATA <text:tab/></text:span></text:p>
      <text:p text:style-name="P16"/>
      <text:p text:style-name="P10">Ja niże<text:span text:style-name="T13">j </text:span>podpisany……………………………………………………………………………………., </text:p>
      <text:p text:style-name="P10"><text:tab/><text:tab/><text:tab/><text:tab/><text:tab/><text:tab/><text:span text:style-name="T7">(imię i nazwisko kandydata)</text:span></text:p>
      <text:p text:style-name="P10">zamieszkały/ła w Hrubieszowie przy ul. ………………………………………….. nr domu………. nr mieszkania …… oświadczam, że wyrażam zgodę na kandydowanie do Hrubieszowskiej Rady Seniorów.</text:p>
      <text:p text:style-name="P6"/>
      <text:p text:style-name="P13">…………………………………….. <text:tab/><text:tab/> <text:s text:c="20"/>…………………………………………..</text:p>
      <text:p text:style-name="P13"><text:span text:style-name="T2"><text:s text:c="8"/></text:span><text:span text:style-name="T4"><text:s/></text:span><text:span text:style-name="T5">(</text:span><text:span text:style-name="T6">miejscowość, data</text:span><text:span text:style-name="T8">)</text:span><text:span text:style-name="T6"><text:tab/><text:tab/><text:tab/><text:tab/><text:tab/> <text:s text:c="9"/></text:span><text:span text:style-name="T8">(czytelny </text:span><text:span text:style-name="T6">podpis kandydata</text:span><text:span text:style-name="T8">)</text:span></text:p>
      <text:p text:style-name="P15"/>
      <text:p text:style-name="P11"/>
      <text:p text:style-name="P25"><text:s/>Oświadczam, że korzystam z pełni praw obywatelskich.</text:p>
      <text:p text:style-name="P25"/>
      <text:p text:style-name="P10"/>
      <text:p text:style-name="P13">…………………………………….<text:tab/> <text:s text:c="21"/><text:tab/> <text:s text:c="11"/>………………………………………….<text:tab/><text:tab/> <text:s text:c="19"/><text:tab/> <text:s text:c="5"/></text:p>
      <text:p text:style-name="P6"><text:span text:style-name="T2"><text:s text:c="8"/></text:span><text:span text:style-name="T3">(</text:span><text:span text:style-name="T6">miejscowość, data</text:span><text:span text:style-name="T8">)</text:span><text:span text:style-name="T6"><text:tab/><text:tab/><text:tab/><text:tab/><text:tab/> <text:s text:c="11"/></text:span><text:span text:style-name="T8">(</text:span><text:span text:style-name="T6">czytelny podpis kandydata</text:span><text:span text:style-name="T8">)</text:span></text:p>
      <text:p text:style-name="P6"/>
      <text:p text:style-name="P6"/>
      <text:p text:style-name="P9"><text:span text:style-name="T18">W</text:span>yrażam zgodę na przetwarzanie moich danych osobowych zawartych w zgłoszeniu na potrzeby wyborów do Hrubieszowskiej Rady Seniorów oraz w związku z jej działalnością.</text:p>
      <text:p text:style-name="P9"/>
      <text:p text:style-name="P9"/>
      <text:p text:style-name="P9">……………………………………....<text:tab/> <text:s text:c="15"/><text:tab/> <text:s/>…………………………………………</text:p>
      <text:p text:style-name="P18"><text:span text:style-name="T14"><text:s text:c="9"/></text:span><text:span text:style-name="T15">(</text:span><text:span text:style-name="T16">miejscowość, data</text:span><text:span text:style-name="T17">)</text:span><text:span text:style-name="T16"> <text:tab/><text:tab/><text:tab/><text:tab/><text:tab/> <text:s/><text:tab/></text:span><text:span text:style-name="T17">(</text:span><text:span text:style-name="T16">czytelny podpis kandydata</text:span><text:span text:style-name="T17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9pt" style:font-size-asian="9pt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&gt;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2T11:59:57.759000000</meta:creation-date>
    <meta:print-date>2019-09-02T12:23:26.402000000</meta:print-date>
    <dc:date>2019-09-03T10:35:48.903000000</dc:date>
    <meta:editing-duration>PT37M7S</meta:editing-duration>
    <meta:editing-cycles>10</meta:editing-cycles>
    <meta:generator>LibreOffice/6.3.0.4$Windows_x86 LibreOffice_project/057fc023c990d676a43019934386b85b21a9ee99</meta:generator>
    <meta:document-statistic meta:table-count="1" meta:image-count="0" meta:object-count="0" meta:page-count="1" meta:paragraph-count="21" meta:word-count="115" meta:character-count="1195" meta:non-whitespace-character-count="914"/>
  </office:meta>
</office:document-meta>
</file>