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84cm" fo:margin-left="-0.199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2.529cm"/>
    </style:style>
    <style:style style:name="Tabela1.1" style:family="table-row">
      <style:table-row-properties style:min-row-height="1.03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099cm" fo:keep-together="auto"/>
    </style:style>
    <style:style style:name="Tabela2" style:family="table">
      <style:table-properties style:width="16.531cm" fo:margin-left="0.48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4.597cm"/>
    </style:style>
    <style:style style:name="Tabela2.C" style:family="table-column">
      <style:table-column-properties style:column-width="10.347cm"/>
    </style:style>
    <style:style style:name="Tabela2.1" style:family="table-row">
      <style:table-row-properties style:min-row-height="1.072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111cm" fo:keep-together="auto"/>
    </style:style>
    <style:style style:name="Tabela2.3" style:family="table-row">
      <style:table-row-properties style:min-row-height="0.873cm" fo:keep-together="auto"/>
    </style:style>
    <style:style style:name="Tabela2.4" style:family="table-row">
      <style:table-row-properties style:min-row-height="0.953cm" fo:keep-together="auto"/>
    </style:style>
    <style:style style:name="Tabela2.5" style:family="table-row">
      <style:table-row-properties style:min-row-height="0.9cm" fo:keep-together="auto"/>
    </style:style>
    <style:style style:name="Tabela2.7" style:family="table-row">
      <style:table-row-properties style:min-row-height="1.325cm" fo:keep-together="auto"/>
    </style:style>
    <style:style style:name="Tabela2.8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f4dbf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82407"/>
    </style:style>
    <style:style style:name="P7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paragraph-rsid="00182407" style:font-weight-asian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officeooo:rsid="0021ecd2" officeooo:paragraph-rsid="00182407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style:contextual-spacing="false" style:snap-to-layout-grid="false"/>
    </style:style>
    <style:style style:name="P14" style:family="paragraph" style:parent-style-name="Standard">
      <style:paragraph-properties fo:margin-top="0cm" fo:margin-bottom="0cm" style:contextual-spacing="false"/>
      <style:text-properties officeooo:paragraph-rsid="00182407"/>
    </style:style>
    <style:style style:name="P15" style:family="paragraph" style:paren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tyle="italic" officeooo:paragraph-rsid="00182407" style:font-style-asian="italic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officeooo:rsid="001f4dbf" officeooo:paragraph-rsid="001f4dbf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style:contextual-spacing="false"/>
      <style:text-properties officeooo:paragraph-rsid="0021ecd2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0e566" officeooo:paragraph-rsid="00276b71"/>
    </style:style>
    <style:style style:name="P22" style:family="paragraph" style:parent-style-name="Standard">
      <style:paragraph-properties fo:margin-left="1.244cm" fo:margin-right="0cm" fo:margin-top="0cm" fo:margin-bottom="0cm" style:contextual-spacing="false" fo:text-indent="0cm" style:auto-text-indent="false"/>
    </style:style>
    <style:style style:name="P23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9d810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Akapit_20_z_20_listą">
      <style:paragraph-properties fo:margin-left="0cm" fo:margin-right="0cm" fo:text-indent="0cm" style:auto-text-indent="false"/>
    </style:style>
    <style:style style:name="P31" style:family="paragraph" style:parent-style-name="Akapit_20_z_20_listą">
      <style:paragraph-properties fo:margin-left="1.879cm" fo:margin-right="0cm" fo:text-indent="0cm" style:auto-text-indent="false"/>
    </style:style>
    <style:style style:name="P32" style:family="paragraph" style:parent-style-name="Standard"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Akapit_20_z_20_listą" style:list-style-name="WW8Num7">
      <style:paragraph-properties fo:margin-left="0cm" fo:margin-right="0cm" fo:text-indent="0cm" style:auto-text-indent="false"/>
    </style:style>
    <style:style style:name="P36" style:family="paragraph" style:parent-style-name="Akapit_20_z_20_listą" style:list-style-name="WW8Num3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21ecd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ecd2" style:font-weight-asian="bold"/>
    </style:style>
    <style:style style:name="T3" style:family="text">
      <style:text-properties fo:font-weight="bold" officeooo:rsid="002aa9f4" style:font-weight-asian="bold"/>
    </style:style>
    <style:style style:name="T4" style:family="text">
      <style:text-properties style:font-name-complex="Calibri"/>
    </style:style>
    <style:style style:name="T5" style:family="text">
      <style:text-properties officeooo:rsid="0021ecd2" style:font-name-complex="Calibri"/>
    </style:style>
    <style:style style:name="T6" style:family="text">
      <style:text-properties officeooo:rsid="0018240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82407" style:font-style-asian="italic" style:font-style-complex="italic"/>
    </style:style>
    <style:style style:name="T9" style:family="text">
      <style:text-properties fo:font-style="italic" officeooo:rsid="0021ecd2" style:font-style-asian="italic" style:font-style-complex="italic"/>
    </style:style>
    <style:style style:name="T10" style:family="text">
      <style:text-properties fo:font-style="italic" officeooo:rsid="0023a006" style:font-style-asian="italic" style:font-style-complex="italic"/>
    </style:style>
    <style:style style:name="T11" style:family="text">
      <style:text-properties fo:font-style="italic" style:font-style-asian="italic" style:font-name-complex="Calibri" style:font-style-complex="italic"/>
    </style:style>
    <style:style style:name="T12" style:family="text">
      <style:text-properties fo:font-style="italic" officeooo:rsid="0021ecd2" style:font-style-asian="italic" style:font-name-complex="Calibri" style:font-style-complex="italic"/>
    </style:style>
    <style:style style:name="T13" style:family="text">
      <style:text-properties fo:font-style="italic" fo:font-weight="normal" officeooo:rsid="0023a006" style:font-style-asian="italic" style:font-weight-asian="normal" style:font-style-complex="italic" style:font-weight-complex="normal"/>
    </style:style>
    <style:style style:name="T14" style:family="text">
      <style:text-properties officeooo:rsid="001f4dbf"/>
    </style:style>
    <style:style style:name="T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fo:font-size="10.5pt" fo:font-style="italic" officeooo:rsid="001f4dbf" style:font-size-asian="10.5pt" style:font-style-asian="italic" style:font-size-complex="10.5pt" style:font-style-complex="italic"/>
    </style:style>
    <style:style style:name="T17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23a006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officeooo:rsid="0021ecd2"/>
    </style:style>
    <style:style style:name="T20" style:family="text">
      <style:text-properties officeooo:rsid="002641a1"/>
    </style:style>
    <style:style style:name="T21" style:family="text">
      <style:text-properties officeooo:rsid="00287493"/>
    </style:style>
    <style:style style:name="T22" style:family="text">
      <style:text-properties officeooo:rsid="002aa9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9"/>
      <text:p text:style-name="P29"/>
      <text:p text:style-name="P29"/>
      <text:p text:style-name="P29"/>
      <text:p text:style-name="P29"/>
      <text:p text:style-name="P29">FORMULARZ ZGŁOSZENIA KANDYDATA DO HRUBIESZOWSKIEJ RADY SENIORÓW</text:p>
      <text:p text:style-name="P33"/>
      <text:p text:style-name="P32"><text:span text:style-name="T19">I. </text:span>DANE KANDYDATA <text:s/><text:span text:style-name="T13">(wypełnia kandydat)</text:span></text:p>
      <text:list xml:id="list3555228676" text:style-name="WW8Num7">
        <text:list-header>
          <text:p text:style-name="P35"/>
        </text:list-header>
        <text:list-item>
          <text:p text:style-name="P35">Imię i nazwisko: </text:p>
        </text:list-item>
      </text:list>
      <text:p text:style-name="P31"/>
      <text:p text:style-name="P30">…………………………………………………………………………………………………………</text:p>
      <text:list xml:id="list91703400101525" text:continue-numbering="true" text:style-name="WW8Num7">
        <text:list-header>
          <text:p text:style-name="P35"/>
        </text:list-header>
        <text:list-item>
          <text:p text:style-name="P35"><text:span text:style-name="T14">D</text:span>ane kontaktowe kandydata: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/>
            <text:p text:style-name="P17">Adres zamieszkania</text:p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17"/>
            <text:p text:style-name="P17">Nr telefonu <text:span text:style-name="T15">(uznaniowo)</text:span></text:p>
          </table:table-cell>
          <table:table-cell table:style-name="Tabela1.B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3"><text:span text:style-name="T4"><text:s/></text:span>Adres e-mail<text:span text:style-name="T16">(uznaniowo)</text:span></text:p>
          </table:table-cell>
          <table:table-cell table:style-name="Tabela1.B1" office:value-type="string">
            <text:p text:style-name="P2"/>
          </table:table-cell>
        </table:table-row>
      </table:table>
      <text:p text:style-name="Standard"/>
      <text:p text:style-name="Standard"/>
      <text:p text:style-name="P18">OŚWIADCZENI<text:span text:style-name="T19">A</text:span> <text:s text:c="2"/>KANDYDATA </text:p>
      <text:p text:style-name="P18"/>
      <text:p text:style-name="P7"/>
      <text:p text:style-name="P6">Ja niżej podpisany/na…………………………………………………………………………………..</text:p>
      <text:p text:style-name="P6"><text:tab/><text:tab/><text:tab/><text:tab/><text:tab/><text:tab/><text:tab/><text:span text:style-name="T7">(imię i nazwisko </text:span><text:span text:style-name="T8">kandydata</text:span><text:span text:style-name="T7">) </text:span></text:p>
      <text:p text:style-name="P6">zamieszkały/ła <text:span text:style-name="T14">w</text:span> Hrubieszowie przy ul.…………………………………<text:span text:style-name="T6">nr </text:span>domu………, <text:s text:c="24"/>nr mieszkania …… oświadczam, że wyrażam zgodę na kandydowanie do Hrubieszowskiej Rady Seniorów. </text:p>
      <text:p text:style-name="P6"/>
      <text:p text:style-name="P6"/>
      <text:p text:style-name="P19">…………………………………………. <text:tab/><text:tab/><text:tab/> <text:s/>………………………………………...</text:p>
      <text:p text:style-name="P19"><text:span text:style-name="T4"><text:s text:c="5"/><text:tab/> </text:span><text:span text:style-name="T5">(</text:span><text:span text:style-name="T7">miejscowość, data</text:span><text:span text:style-name="T9">)</text:span><text:tab/><text:tab/><text:tab/><text:tab/><text:tab/> <text:s text:c="2"/><text:tab/><text:span text:style-name="T19">(czytelny </text:span><text:span text:style-name="T7">podpis kandydata</text:span><text:span text:style-name="T9">)</text:span><text:span text:style-name="T7"> </text:span></text:p>
      <text:p text:style-name="P19"><text:s/></text:p>
      <text:p text:style-name="P1"/>
      <text:p text:style-name="P21"><text:s/>Oświadczam, że korzystam z pełni praw obywatelskich.</text:p>
      <text:p text:style-name="P1"/>
      <text:p text:style-name="P1"/>
      <text:p text:style-name="P1">……………………………………<text:tab/><text:tab/><text:tab/><text:tab/>…………………………………………..</text:p>
      <text:p text:style-name="P1"><text:span text:style-name="T4"><text:s/><text:tab/></text:span><text:span text:style-name="T11"> </text:span><text:span text:style-name="T12">(</text:span><text:span text:style-name="T7">miejscowość, data</text:span><text:span text:style-name="T9">)</text:span><text:span text:style-name="T7"> </text:span><text:tab/><text:tab/><text:tab/><text:tab/><text:tab/> <text:tab/><text:span text:style-name="T19">(</text:span><text:span text:style-name="T7">czytelny podpis kandydata</text:span><text:span text:style-name="T9">)</text:span></text:p>
      <text:p text:style-name="P15"/>
      <text:p text:style-name="P4"><text:span text:style-name="T20">W</text:span>yrażam zgodę na przetwarzanie moich danych osobowych zawartych w zgłoszeniu na potrzeby wyborów <text:span text:style-name="T21">do </text:span>Hrubieszowskiej Rady Seniorów oraz <text:s/><text:span text:style-name="T6">w </text:span>związku z jej działalnością.</text:p>
      <text:p text:style-name="P4"/>
      <text:p text:style-name="P4"/>
      <text:p text:style-name="P14">……………………………………<text:tab/><text:tab/><text:tab/><text:tab/>…………………………………………..</text:p>
      <text:p text:style-name="P6"><text:span text:style-name="T4"><text:s/><text:tab/></text:span><text:span text:style-name="T11"> </text:span><text:span text:style-name="T12">(</text:span><text:span text:style-name="T7">miejscowość, data</text:span><text:span text:style-name="T9">)</text:span><text:tab/><text:tab/><text:tab/><text:tab/><text:tab/> <text:tab/><text:span text:style-name="T19">(</text:span><text:span text:style-name="T7">czytelny podpis kandydata</text:span><text:span text:style-name="T9">)</text:span></text:p>
      <text:p text:style-name="P16"/>
      <text:p text:style-name="P9"/>
      <text:p text:style-name="P10"/>
      <text:list xml:id="list2544705362" text:style-name="WW8Num3">
        <text:list-header>
          <text:p text:style-name="P36"><text:soft-page-break/><text:span text:style-name="T2">II. </text:span><text:span text:style-name="T3">DANE PODMIOTU ZGŁASZAJĄCEGO KANDYDATA</text:span><text:span text:style-name="T17"> </text:span><text:span text:style-name="T18">(wypełnia podmiot zgłaszający)</text:span><text:span text:style-name="T1"> :</text:span></text:p>
        </text:list-header>
      </text:list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  <text:p text:style-name="P1">Lp.</text:p>
          </table:table-cell>
          <table:table-cell table:style-name="Tabela2.B1" table:number-columns-spanned="2" office:value-type="string">
            <text:p text:style-name="P5"/>
            <text:p text:style-name="P4"><text:span text:style-name="T4"><text:s/></text:span>Dane 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5"/>
            <text:p text:style-name="P11">1.</text:p>
          </table:table-cell>
          <table:table-cell table:style-name="Tabela2.A1" office:value-type="string">
            <text:p text:style-name="P12"/>
            <text:p text:style-name="P1">Nazwa podmiotu</text:p>
          </table:table-cell>
          <table:table-cell table:style-name="Tabela2.B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12"/>
            <text:p text:style-name="P11">2.</text:p>
          </table:table-cell>
          <table:table-cell table:style-name="Tabela2.A1" office:value-type="string">
            <text:p text:style-name="P12"/>
            <text:p text:style-name="P1">Forma prawna </text:p>
          </table:table-cell>
          <table:table-cell table:style-name="Tabela2.B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12"/>
            <text:p text:style-name="P11">3.</text:p>
          </table:table-cell>
          <table:table-cell table:style-name="Tabela2.A1" office:value-type="string">
            <text:p text:style-name="P13"/>
            <text:p text:style-name="P1">Nr KRS</text:p>
          </table:table-cell>
          <table:table-cell table:style-name="Tabela2.B1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12"/>
            <text:p text:style-name="P11">4.</text:p>
          </table:table-cell>
          <table:table-cell table:style-name="Tabela2.A1" office:value-type="string">
            <text:p text:style-name="P12"/>
            <text:p text:style-name="P1">Adres podmiotu </text:p>
          </table:table-cell>
          <table:table-cell table:style-name="Tabela2.B1" office:value-type="string">
            <text:p text:style-name="P5"/>
          </table:table-cell>
        </table:table-row>
        <table:table-row table:style-name="Tabela2.4">
          <table:table-cell table:style-name="Tabela2.A1" office:value-type="string">
            <text:p text:style-name="P12"/>
            <text:p text:style-name="P11">5.</text:p>
          </table:table-cell>
          <table:table-cell table:style-name="Tabela2.A1" office:value-type="string">
            <text:p text:style-name="P12"/>
            <text:p text:style-name="P1">Nr telefonu </text:p>
          </table:table-cell>
          <table:table-cell table:style-name="Tabela2.B1" office:value-type="string">
            <text:p text:style-name="P5"/>
          </table:table-cell>
        </table:table-row>
        <table:table-row table:style-name="Tabela2.7">
          <table:table-cell table:style-name="Tabela2.A1" office:value-type="string">
            <text:p text:style-name="P12"/>
            <text:p text:style-name="P11">6.</text:p>
          </table:table-cell>
          <table:table-cell table:style-name="Tabela2.A1" office:value-type="string">
            <text:p text:style-name="P12"/>
            <text:p text:style-name="P1">Adres e-mail</text:p>
          </table:table-cell>
          <table:table-cell table:style-name="Tabela2.B1" office:value-type="string">
            <text:p text:style-name="P5"/>
          </table:table-cell>
        </table:table-row>
        <table:table-row table:style-name="Tabela2.8">
          <table:table-cell table:style-name="Tabela2.A1" office:value-type="string">
            <text:p text:style-name="P13"/>
            <text:p text:style-name="P11">7.</text:p>
          </table:table-cell>
          <table:table-cell table:style-name="Tabela2.A1" office:value-type="string">
            <text:p text:style-name="P20">Imię i nazwisko oraz pełniona <text:s/>funkcja osoby zgłaszającej kandydata </text:p>
          </table:table-cell>
          <table:table-cell table:style-name="Tabela2.B1" office:value-type="string">
            <text:p text:style-name="P5"/>
          </table:table-cell>
        </table:table-row>
      </table:table>
      <text:p text:style-name="P23"/>
      <text:p text:style-name="P26">Niniejszym oświadczam, że na dzień zgłoszenia organizacja skupia ………… członków. </text:p>
      <text:p text:style-name="P26"/>
      <text:p text:style-name="P26">Krótka charakterystyka działalności kandydata uzasadniająca zgłoszenie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3"/>
      <text:p text:style-name="P23"/>
      <text:p text:style-name="P23"/>
      <text:p text:style-name="P26">………………………………………. <text:s text:c="20"/>…………………………………………………..</text:p>
      <text:p text:style-name="P24"><text:span text:style-name="T7"><text:tab/> </text:span><text:span text:style-name="T10">(</text:span><text:span text:style-name="T7">pieczęć <text:s/>podmiotu</text:span><text:span text:style-name="T10">)</text:span><text:span text:style-name="T7"> <text:tab/><text:tab/><text:tab/><text:tab/> <text:tab/> <text:s text:c="8"/></text:span><text:span text:style-name="T10">(</text:span><text:span text:style-name="T7"> miejscowość, data</text:span><text:span text:style-name="T10">)</text:span></text:p>
      <text:p text:style-name="P25"/>
      <text:p text:style-name="P22"/>
      <text:p text:style-name="P22"/>
      <text:p text:style-name="P27"><text:tab/><text:tab/><text:tab/><text:tab/><text:tab/><text:tab/> <text:s text:c="10"/>………………………………………………….....……….</text:p>
      <text:p text:style-name="P28"><text:s/><text:tab/><text:span text:style-name="T7"> <text:s text:c="2"/></text:span><text:span text:style-name="T10">(</text:span><text:span text:style-name="T7">podpis osoby/osób uprawnionych</text:span><text:span text:style-name="T1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2T11:26:03.494000000</meta:creation-date>
    <meta:print-date>2019-09-02T12:22:44.496000000</meta:print-date>
    <dc:date>2021-08-17T09:17:02.126000000</dc:date>
    <meta:editing-duration>PT1H8M26S</meta:editing-duration>
    <meta:editing-cycles>15</meta:editing-cycles>
    <meta:generator>LibreOffice/7.0.1.2$Windows_X86_64 LibreOffice_project/7cbcfc562f6eb6708b5ff7d7397325de9e764452</meta:generator>
    <meta:document-statistic meta:table-count="2" meta:image-count="0" meta:object-count="0" meta:page-count="2" meta:paragraph-count="45" meta:word-count="174" meta:character-count="3962" meta:non-whitespace-character-count="3677"/>
  </office:meta>
</office:document-meta>
</file>