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5cm" style:rel-column-width="3876*"/>
    </style:style>
    <style:style style:name="Tabela1.B" style:family="table-column">
      <style:table-column-properties style:column-width="7.567cm" style:rel-column-width="29173*"/>
    </style:style>
    <style:style style:name="Tabela1.C" style:family="table-column">
      <style:table-column-properties style:column-width="4.895cm" style:rel-column-width="18870*"/>
    </style:style>
    <style:style style:name="Tabela1.D" style:family="table-column">
      <style:table-column-properties style:column-width="3.531cm" style:rel-column-width="1361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8pt" officeooo:rsid="0012276e" officeooo:paragraph-rsid="0012276e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12276e" officeooo:paragraph-rsid="0012276e" style:font-size-asian="8pt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d3ac9" officeooo:paragraph-rsid="000d3ac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officeooo:paragraph-rsid="0012578c" style:font-size-asian="8pt" style:font-size-complex="8pt"/>
    </style:style>
    <style:style style:name="P21" style:family="paragraph" style:parent-style-name="Standard" style:list-style-name="L1">
      <style:paragraph-properties fo:line-height="150%" fo:text-align="justify" style:justify-single-word="false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6e32"/>
    </style:style>
    <style:style style:name="T4" style:family="text">
      <style:text-properties officeooo:rsid="0010eb80"/>
    </style:style>
    <text:list-style style:name="L1">
      <text:list-level-style-number text:level="1" text:style-name="Numbering_20_Symbols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............................................................</text:p>
      <text:p text:style-name="P13"><text:tab/><text:tab/><text:tab/><text:tab/><text:tab/><text:tab/><text:tab/><text:tab/><text:tab/><text:tab/>(miejscowość, data)</text:p>
      <text:p text:style-name="Standard">...............................................................................</text:p>
      <text:p text:style-name="P11"><text:s text:c="24"/>(imię i nazwisko składającego deklarację)</text:p>
      <text:p text:style-name="Standard"/>
      <text:p text:style-name="Standard">...............................................................................</text:p>
      <text:p text:style-name="P11"><text:s text:c="39"/>(dokładny adres)</text:p>
      <text:p text:style-name="Standard"/>
      <text:p text:style-name="Standard">...............................................................................</text:p>
      <text:p text:style-name="P10"/>
      <text:p text:style-name="P10"/>
      <text:p text:style-name="P10">DEKLARACJA O WYSOKOŚCI DOCHODÓW</text:p>
      <text:p text:style-name="P7"/>
      <text:p text:style-name="P9"/>
      <text:p text:style-name="P7"><text:span text:style-name="T2">za okres</text:span> .................................................................................................................................................</text:p>
      <text:p text:style-name="P12">(pełnych <text:span text:style-name="T3">trzech</text:span> miesięcy poprzedzających <text:span text:style-name="T3">miesiąc złożenia</text:span> wniosku)</text:p>
      <text:p text:style-name="P7"/>
      <text:p text:style-name="P8"/>
      <text:p text:style-name="P8">Oświadczam, że moje gospodarstwo domowe składa się z następujących osób:</text:p>
      <text:p text:style-name="P8"/>
      <text:p text:style-name="Standard"/>
      <text:list xml:id="list2016973612" text:style-name="L1">
        <text:list-item>
          <text:p text:style-name="P21">Imię i nazwisko ...................................................................................................... wnioskodawca <text:s/>...................................................data urodzenia ...............................................................................</text:p>
        </text:list-item>
        <text:list-item>
          <text:p text:style-name="P21">Imię i nazwisko .......................................................................................... stopień pokrewieństwa ...................................................data urodzenia ...............................................................................</text:p>
        </text:list-item>
        <text:list-item>
          <text:p text:style-name="P21">Imię i nazwisko .......................................................................................... stopień pokrewieństwa ...................................................data urodzenia ...............................................................................</text:p>
        </text:list-item>
        <text:list-item>
          <text:p text:style-name="P21">Imię i nazwisko .......................................................................................... stopień pokrewieństwa ...................................................data urodzenia ...............................................................................</text:p>
        </text:list-item>
        <text:list-item>
          <text:p text:style-name="P21">Imię i nazwisko .......................................................................................... stopień pokrewieństwa ...................................................data urodzenia ...............................................................................</text:p>
        </text:list-item>
        <text:list-item>
          <text:p text:style-name="P21">Imię i nazwisko .......................................................................................... stopień pokrewieństwa ...................................................data urodzenia ...............................................................................</text:p>
        </text:list-item>
        <text:list-item>
          <text:p text:style-name="P21">Imię i nazwisko .......................................................................................... stopień pokrewieństwa ...................................................data urodzenia ...............................................................................</text:p>
        </text:list-item>
        <text:list-item>
          <text:p text:style-name="P21">Imię i nazwisko .......................................................................................... stopień pokrewieństwa ...................................................data urodzenia ...............................................................................</text:p>
        </text:list-item>
        <text:list-item>
          <text:p text:style-name="P21">Imię i nazwisko .......................................................................................... stopień pokrewieństwa ...................................................data urodzenia ...............................................................................</text:p>
        </text:list-item>
        <text:list-item>
          <text:p text:style-name="P21">Imię i nazwisko .......................................................................................... stopień pokrewieństwa ...................................................data urodzenia ...............................................................................</text:p>
        </text:list-item>
      </text:list>
      <text:p text:style-name="P14"/>
      <text:p text:style-name="P16"><text:soft-page-break/>Oświadczam, że w podanym wyżej okresie, dochody moje i wymienionych kolejno członków mojego gospodarstwa domowego wyniosł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text:span text:style-name="T1">1)</text:span></text:p>
          </table:table-cell>
          <table:table-cell table:style-name="Tabela1.A1" office:value-type="string">
            <text:p text:style-name="P1">Miejsce pracy – nauki</text:p>
            <text:p text:style-name="P5">(nazwa zakładu pracy, szkoły, ZUS, KRUS, MOPS, PUP)</text:p>
          </table:table-cell>
          <table:table-cell table:style-name="Tabela1.A1" office:value-type="string">
            <text:p text:style-name="P1">Źródło dochodu<text:span text:style-name="T1">2)</text:span></text:p>
            <text:p text:style-name="P4">(wynagrodzenie, emerytura, renta, zasiłek, alimenty itp)</text:p>
          </table:table-cell>
          <table:table-cell table:style-name="Tabela1.D1" office:value-type="string">
            <text:p text:style-name="P1">Wysokość dochodu w zł</text:p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>
          <table:table-cell table:style-name="Tabela1.A12" table:number-columns-spanned="3" office:value-type="string">
            <text:p text:style-name="P2">Razem dochody gospodarstwa domowego</text:p>
          </table:table-cell>
          <table:covered-table-cell/>
          <table:covered-table-cell/>
          <table:table-cell table:style-name="Tabela1.D12" office:value-type="string">
            <text:p text:style-name="Table_20_Contents"/>
          </table:table-cell>
        </table:table-row>
      </table:table>
      <text:p text:style-name="Standard"/>
      <text:p text:style-name="P15">Średni dochód na 1 członka gospodarstwa domowego wynosi .......................... zł,</text:p>
      <text:p text:style-name="P15">to jest miesięcznie ................................ zł.</text:p>
      <text:p text:style-name="P19"/>
      <text:p text:style-name="P19">Składając niniejszą deklarację oświadczam, że jest mi wiadomo, iż dokumenty, na podstawie których zdeklarowałem/am dochody, jestem zobowiązany/a przechowywać przez okres 3 lat, <text:s text:c="11"/><text:span text:style-name="T4">i jestem świadomy odpowiedzialności karnej za złożenie fałszywego oświadczenia co</text:span> potwierdzam własnoręcznym podpisem.</text:p>
      <text:p text:style-name="P19"/>
      <text:p text:style-name="P19"/>
      <text:p text:style-name="P19"/>
      <text:p text:style-name="P19">..............................................<text:tab/><text:tab/><text:tab/><text:tab/><text:tab/><text:tab/>..................................................</text:p>
      <text:p text:style-name="P17">Podpis przyjmującego <text:s text:c="75"/>Podpis składającego deklarację</text:p>
      <text:p text:style-name="P18"/>
      <text:p text:style-name="P18">Objaśnienia:</text:p>
      <text:list xml:id="list3754079558" text:style-name="L2">
        <text:list-item>
          <text:p text:style-name="P22">Podać liczbę porządkową według osób zamieszczonych przed tabelą</text:p>
        </text:list-item>
        <text:list-item>
          <text:p text:style-name="P22">Wymienić oddzielnie każdego źródła dochodu</text:p>
        </text:list-item>
      </text:list>
      <text:p text:style-name="P19"/>
      <text:p text:style-name="P20"><text:span text:style-name="T2">Za dochód uważa się</text:span> wszelkie przychody po odliczeniu kosztów ich uzyskania oraz po odliczeniu składek na ubezpieczenie emerytalne i rentowe oraz na ubezpieczenie chorobowe, określonych w przepisach o systemie ubezpieczeń społecznych, chyba że zostały już zaliczone do kosztów uzyskania przychodu. <text:s/></text:p>
      <text:p text:style-name="P20"><text:span text:style-name="T2">Do dochodu nie wlicza się</text:span> świadczeń pomocy materialnej dla uczniów, dodatków dla sierot zupełnych, jednorazowych zapomóg z tytułu urodzenia się dziecka, dodatku z tytułu urodzenia dziecka, pomocy w zakresie dożywiania, zasiłków pielęgnacyjnych, zasiłków okresowych z pomocy społecznej, jednorazowych świadczeń pieniężnych i świadczeń w naturze z pomocy społecznej, dodatku mieszkaniowego, dodatku energetycznego, zapomogi pieniężnej, o której mowa w przepisach o zapomodze pieniężnej dla niektórych emerytów, rencistów i osób pobierających świadczenie przedemerytalne albo zasiłek przedemerytalny w 2007 r., świadczenia pieniężnego i pomocy pieniężnej, o których mowa w przepisach ustawy z dnia 20 marca 2015 r. o działaczach opozycji antykomunistycznej oraz osobach represjonowanych z powodów politycznych (Dz. U. z 2018 r. poz. 690 oraz z 2019 r. poz. 730, 752 i 992), świadczenia wychowawczego, o którym mowa w ustawie z dnia 11 lutego 2016 r. o pomocy państwa w wychowywaniu dzieci (Dz. U. z 2018 r. poz. 2134, z późn. zm.3), dodatku wychowawczego, o którym mowa w ustawie z dnia 9 czerwca 2011 r. o wspieraniu rodziny i systemie pieczy zastępczej (Dz. U. z 2019 r. poz. 1111, 924 i 1818), dopłaty do czynszu, o której mowa w ustawie z dnia 20 lipca 2018 r. o pomocy państwa w ponoszeniu wydatków mieszkaniowych w pierwszych latach najmu mieszkania (Dz. U. poz. 1540 oraz z 2019 r. poz. 1309), świadczenia pieniężnego przyznawanego na podstawie art. 9 ustawy z dnia 22 listopada 2018 r. o grobach weteranów walk o wolność i niepodległość Polski (Dz. U. poz. 2529) oraz świadczenia uzupełniającego przyznanego na podstawie ustawy z dnia 31 lipca 2019 r. o świadczeniu uzupełniającym dla osób niezdolnych do samodzielnej egzystencji (Dz. U. poz. 1622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08-04-21T13:25:21</meta:creation-date>
    <dc:date>2019-12-10T14:30:11.367000000</dc:date>
    <meta:editing-cycles>11</meta:editing-cycles>
    <meta:editing-duration>PT18H9M24S</meta:editing-duration>
    <meta:print-date>2018-02-13T08:31:17.544000000</meta:print-date>
    <meta:document-statistic meta:table-count="1" meta:image-count="0" meta:object-count="0" meta:page-count="2" meta:paragraph-count="39" meta:word-count="560" meta:character-count="6711" meta:non-whitespace-character-count="6033"/>
    <meta:user-defined meta:name="Info 1"/>
    <meta:user-defined meta:name="Info 2"/>
    <meta:user-defined meta:name="Info 3"/>
    <meta:user-defined meta:name="Info 4"/>
  </office:meta>
</office:document-meta>
</file>